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COMUNE DI CEREA</text:p>
      <text:p text:style-name="P3"/>
      <text:p text:style-name="Standard"/>
      <text:p text:style-name="P4">INDICATORE TEMPESTIVITA' DEI PAGAMENTI<text:s/>4o TRIMESTRE 2017</text:p>
      <text:p text:style-name="P5">(D.P.C.M. Del 22-09-2014)</text:p>
      <text:p text:style-name="P6"/>
      <text:p text:style-name="Standard"/>
      <text:p text:style-name="Standard"/>
      <text:p text:style-name="Standard">Indicatore tempestività dei pagamenti<text:s/>4o trimestre 2017 <text:s text:c="20"/><text:span text:style-name="T7"><text:s/></text:span><text:span text:style-name="T8">-22</text:span><text:span text:style-name="T9">,</text:span><text:span text:style-name="T10">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ldi</meta:initial-creator>
    <dc:creator>Erika Baldi</dc:creator>
    <meta:creation-date>2018-01-04T07:50:00Z</meta:creation-date>
    <dc:date>2018-01-04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