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COMUNE DI CEREA</text:p>
      <text:p text:style-name="P3"/>
      <text:p text:style-name="Standard"/>
      <text:p text:style-name="P4">INDICATORE TEMPESTIVITA' DEI PAGAMENTI<text:s/>2o TRIMESTRE 2018</text:p>
      <text:p text:style-name="P5">(D.P.C.M. Del 22-09-2014)</text:p>
      <text:p text:style-name="P6"/>
      <text:p text:style-name="Standard"/>
      <text:p text:style-name="Standard"/>
      <text:p text:style-name="Standard">Indicatore tempestività dei pagamenti<text:s/>2o trimestre 2018 <text:s text:c="20"/><text:span text:style-name="T7"><text:s/></text:span><text:span text:style-name="T8">1</text:span><text:span text:style-name="T9">,</text:span><text:span text:style-name="T10">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aldi</meta:initial-creator>
    <dc:creator>Erika Baldi</dc:creator>
    <meta:creation-date>2018-07-02T09:33:00Z</meta:creation-date>
    <dc:date>2018-07-02T09:34:00Z</dc: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