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 4o TRIMESTRE 2018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 4o trimestre 2018 <text:s text:c="20"/><text:span text:style-name="T7"><text:s/></text:span><text:span text:style-name="T8">-7,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9-01-08T10:23:00Z</meta:creation-date>
    <dc:date>2019-01-08T10:26:00Z</dc:date>
    <meta:template xlink:href="Normal.dotm" xlink:type="simple"/>
    <meta:editing-cycles>4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