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T10" style:parent-style-name="Car.predefinitoparagraf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/>
      <text:p text:style-name="P2">COMUNE DI CEREA</text:p>
      <text:p text:style-name="P3"/>
      <text:p text:style-name="Standard"/>
      <text:p text:style-name="P4">INDICATORE TEMPESTIVITA' DEI PAGAMENTI<text:s/>3o TRIMESTRE 2018</text:p>
      <text:p text:style-name="P5">(D.P.C.M. Del 22-09-2014)</text:p>
      <text:p text:style-name="P6"/>
      <text:p text:style-name="Standard"/>
      <text:p text:style-name="Standard"/>
      <text:p text:style-name="Standard">Indicatore tempestività dei pagamenti<text:s/>3o trimestre 2018 <text:s text:c="20"/><text:span text:style-name="T7"><text:s/></text:span><text:span text:style-name="T8">33</text:span><text:span text:style-name="T9">,</text:span><text:span text:style-name="T10">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Baldi</meta:initial-creator>
    <dc:creator>Erika Baldi</dc:creator>
    <meta:creation-date>2018-10-11T07:51:00Z</meta:creation-date>
    <dc:date>2018-10-11T07:52:00Z</dc:date>
    <meta:template xlink:href="Normal.dotm" xlink:type="simple"/>
    <meta:editing-cycles>3</meta:editing-cycles>
    <meta:editing-duration>PT60S</meta:editing-duration>
    <meta:document-statistic meta:page-count="1" meta:paragraph-count="1" meta:word-count="28" meta:character-count="188" meta:row-count="1" meta:non-whitespace-character-count="161"/>
  </office:meta>
</office:document-meta>
</file>